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Абзацсписка" style:list-style-name="LFO2" style:family="paragraph">
      <style:paragraph-properties style:punctuation-wrap="hanging" style:text-autospace="ideograph-alpha" fo:text-align="justify" style:vertical-align="auto" fo:margin-left="0in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Абзацсписка" style:list-style-name="LFO2" style:family="paragraph">
      <style:paragraph-properties style:punctuation-wrap="hanging" style:text-autospace="ideograph-alpha" fo:text-align="justify" style:vertical-align="auto" fo:margin-right="0.0138in">
        <style:tab-stops>
          <style:tab-stop style:type="left" style:position="-1.1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master-page-name="MPF1" style:family="paragraph">
      <style:paragraph-properties fo:break-before="page" fo:text-align="justify"/>
    </style:style>
    <style:style style:name="TableColumn38" style:family="table-column">
      <style:table-column-properties style:column-width="0.5895in" style:use-optimal-column-width="false"/>
    </style:style>
    <style:style style:name="TableColumn39" style:family="table-column">
      <style:table-column-properties style:column-width="4.1541in" style:use-optimal-column-width="false"/>
    </style:style>
    <style:style style:name="TableColumn40" style:family="table-column">
      <style:table-column-properties style:column-width="3.3423in" style:use-optimal-column-width="false"/>
    </style:style>
    <style:style style:name="TableColumn41" style:family="table-column">
      <style:table-column-properties style:column-width="2.475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37" style:family="table">
      <style:table-properties style:width="10.6444in" fo:margin-left="0in" table:align="left"/>
    </style:style>
    <style:style style:name="TableRow45" style:family="table-row">
      <style:table-row-properties style:min-row-height="0.625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min-row-height="0.62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 style:min-row-height="0.62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min-row-height="0.62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min-row-height="0.416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10" style:family="table-row">
      <style:table-row-properties style:min-row-height="0.416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 style:min-row-height="0.416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min-row-height="0.416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49" style:family="table-row">
      <style:table-row-properties style:min-row-height="0.416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min-row-height="0.62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 style:min-row-height="0.62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min-row-height="0.62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40" style:family="table-row">
      <style:table-row-properties style:min-row-height="0.4166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53" style:family="table-row">
      <style:table-row-properties style:min-row-height="0.4166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66" style:family="table-row">
      <style:table-row-properties style:min-row-height="0.416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79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риказ Министерства здравоохранения Свердловской области от 26.01.2022 №122-п «Об утверждении Перечня вакантных должностей медицинских работников в<text:s/></text:span><text:span text:style-name="T16">медицинских организациях и их структурных подразделениях,<text:s/></text:span><text:span text:style-name="T17"><text:line-break/></text:span><text:span text:style-name="T18">при замещении которых осуществляются единовременные<text:s/></text:span><text:span text:style-name="T19"><text:line-break/></text:span><text:span text:style-name="T20">компенсационные выплаты в 2022 году (программный реестр должностей)»<text:s/></text:span></text:p>
      <text:p text:style-name="P21"/>
      <text:p text:style-name="P22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 и привлечения специалистов для работы в<text:s/>сельские населенные пункты, рабочие поселки, поселки городского типа, города с населением до 50 тысяч человек, расположенные на территории Свердловской области,<text:s/></text:p>
      <text:p text:style-name="P23"><text:span text:style-name="T24">ПРИКАЗЫВАЮ:</text:span></text:p>
      <text:list text:style-name="LFO1" text:continue-numbering="true">
        <text:list-item>
          <text:p text:style-name="P25">Внести в Перечень вакантных должностей медицинских работников<text:s/><text:line-break/>в медицинских<text:s/>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, утвержденный приказом Министерства здравоохранения Свердловской области от 26.01.2022 № 122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» («Официальный интернет-портал правовой информации Свердловской области» (www.pravo.gov66.ru), 2022, 26 января, № 33429) с изменениями, внесенными приказами Министерства здравоохранения Свердловской области от 28.02.2022 № 349-п, от 05.07.2022 № 1494-п, от 05.08.2022 № 1769-п, от 28.09.2022 № 2174-п следующие изменения:<text:s/></text:p>
        </text:list-item>
      </text:list>
      <text:list text:style-name="LFO2" text:continue-numbering="true">
        <text:list-item>
          <text:p text:style-name="P26">строки 4, 18, 26, 30, 38, 41, 42, 47, 75, 76, 84,106,108, 110, 116, 118, 121, 131, 134, 137, 142, 153, 160 изложить в новой редакции (прилагается);</text:p>
        </text:list-item>
        <text:list-item>
          <text:p text:style-name="P27">строки 155, 161 исключить.</text:p>
        </text:list-item>
      </text:list>
      <text:list text:style-name="LFO1" text:continue-numbering="true">
        <text:list-item>
          <text:p text:style-name="P28">Настоящий приказ<text:s/>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9">Настоящий приказ вступает в силу через десять дней после дня его официального опубликования и распространяется на отношения, возникшие с 1 января<text:s/>2022 года.</text:p>
        </text:list-item>
        <text:list-item>
          <text:p text:style-name="P30">Контроль за исполнением настоящего приказа возложить на Заместителя Министра здравоохранения Свердловской области А.В. Шастина.</text:p>
        </text:list-item>
      </text:list>
      <text:p text:style-name="P31"/>
      <text:p text:style-name="P32"/>
      <text:p text:style-name="P33">И.о. Министра <text:s text:c="101"/><text:s text:c="14"/>А.А. Карлов</text:p>
      <text:p text:style-name="P34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Приложение к приказу Министерства здравоохранения Свердловской области<text:line-break/>от __________ № ________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Перечень вакантных должностей медицинских работников в медицинских организациях и их структурных подразделениях, при<text:s/>замещении которых осуществляются единовременные компенсационные выплаты в 2022 году (программный реестр должностей)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№п/п</text:p>
          </table:table-cell>
          <table:table-cell table:style-name="TableCell70">
            <text:p text:style-name="P71">Наименование медицинской организации</text:p>
          </table:table-cell>
          <table:table-cell table:style-name="TableCell72">
            <text:p text:style-name="P73">Наименование структурного подразделения</text:p>
          </table:table-cell>
          <table:table-cell table:style-name="TableCell74" table:number-columns-spanned="2">
            <text:p text:style-name="P75">Должность медицинского работника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ГАУЗ СО<text:s/>«Качканарская стоматологическая поликлиника» (Свердловская область, г. Качканар, 11 микрорайон,14 А)</text:p>
          </table:table-cell>
          <table:table-cell table:style-name="TableCell85">
            <text:p text:style-name="P86">Поликлиника (Свердловская область,<text:s/><text:line-break/>г. Качканар, 11 микрорайон,14 А)</text:p>
          </table:table-cell>
          <table:table-cell table:style-name="TableCell87" table:number-columns-spanned="2">
            <text:p text:style-name="P88">врач-стоматолог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8</text:p>
          </table:table-cell>
          <table:table-cell table:style-name="TableCell96">
            <text:p text:style-name="P97">ГБУЗ СО «Серовская городская станция скорой медицинской помощи»<text:s/>(Свердловская область, город Серов, ул. Л. Толстого, 15 строение 4)</text:p>
          </table:table-cell>
          <table:table-cell table:style-name="TableCell98">
            <text:p text:style-name="P99">Пост скорой медицинской помощи п.г.т. Гари (Свердловская область, Гаринский район, п.г.т. Гари, ул. Медиков, 6)</text:p>
          </table:table-cell>
          <table:table-cell table:style-name="TableCell100" table:number-columns-spanned="2">
            <text:p text:style-name="P101">фельдшер скорой медицинской помощи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6</text:p>
          </table:table-cell>
          <table:table-cell table:style-name="TableCell109">
            <text:p text:style-name="P110">ГАУЗ СО «Белоярская центральная<text:s/>районная больница» (Свердловская область, Белоярский городской округ, пгт. Белоярский, ул. Юбилейная, д. 13 корпус А)</text:p>
          </table:table-cell>
          <table:table-cell table:style-name="TableCell111">
            <text:p text:style-name="P112">Поликлиника (Свердловская область, Белоярский городской округ,<text:s/><text:line-break/>пгт. Белоярский, ул. Юбилейная,<text:s/><text:line-break/>д. 13 корпус А)</text:p>
          </table:table-cell>
          <table:table-cell table:style-name="TableCell113" table:number-columns-spanned="2">
            <text:p text:style-name="P114">врач-стоматолог-ортопед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0</text:p>
          </table:table-cell>
          <table:table-cell table:style-name="TableCell122">
            <text:p text:style-name="P123">ГАУЗ СО «Белоярская центральная районная больница» (Свердловская область, Белоярский городской округ, пгт. Белоярский, ул. Юбилейная, д. 13 корпус А)</text:p>
          </table:table-cell>
          <table:table-cell table:style-name="TableCell124">
            <text:p text:style-name="P125">Поликлиника (Свердловская область, Белоярский городской округ,<text:s/><text:line-break/>пгт. Белоярский, ул. Юбилейная,<text:s/><text:line-break/>д.<text:s/>13 корпус А)</text:p>
          </table:table-cell>
          <table:table-cell table:style-name="TableCell126" table:number-columns-spanned="2">
            <text:p text:style-name="P127">врач-терапевт<text:s/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8</text:p>
          </table:table-cell>
          <table:table-cell table:style-name="TableCell135">
            <text:p text:style-name="P136">ГАУЗ СО «Волчанская городская больница» (Свердловская область, г. Волчанск,<text:s/><text:line-break/>ул. Социалистическая, 6)</text:p>
          </table:table-cell>
          <table:table-cell table:style-name="TableCell137">
            <text:p text:style-name="P138">Фельдшерско-акушерский пункт поселок Вьюжный (Свердловская область,<text:s/><text:line-break/>п. Вьюжный, ул. Луговая, дом 4)</text:p>
          </table:table-cell>
          <table:table-cell table:style-name="TableCell139" table:number-columns-spanned="2">
            <text:p text:style-name="P140">фельдшер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1</text:p>
          </table:table-cell>
          <table:table-cell table:style-name="TableCell148">
            <text:p text:style-name="P149">ГАУЗ<text:s/>СО 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150">
            <text:p text:style-name="P151">Детская поликлиника (Свердловская область, Белоярский городской округ,<text:s/><text:line-break/>пгт. Белоярский, ул. Юбилейная, 13 А)</text:p>
          </table:table-cell>
          <table:table-cell table:style-name="TableCell152" table:number-columns-spanned="2">
            <text:p text:style-name="P153">врач-педиатр участковый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2</text:p>
          </table:table-cell>
          <table:table-cell table:style-name="TableCell161">
            <text:p text:style-name="P162">ГАУЗ СО «Городская больница ЗАТО Свободный» (Свердловская область, пгт. Свободный, ул. Ленина,<text:s/><text:line-break/>д. 53)</text:p>
          </table:table-cell>
          <table:table-cell table:style-name="TableCell163">
            <text:p text:style-name="P164">Поликлиника (Свердловская область,<text:s/><text:line-break/>пгт. Свободный, ул. Ленина, д. 53)</text:p>
          </table:table-cell>
          <table:table-cell table:style-name="TableCell165" table:number-columns-spanned="2">
            <text:p text:style-name="P166">врач-стоматолог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7</text:p>
          </table:table-cell>
          <table:table-cell table:style-name="TableCell174">
            <text:p text:style-name="P175">ГАУЗ СО «Качканарская стоматологическая<text:s/>поликлиника» (Свердловская область, г. Качканар, 11 микрорайон,14 А)</text:p>
          </table:table-cell>
          <table:table-cell table:style-name="TableCell176">
            <text:p text:style-name="P177">Поликлиника (Свердловская область,<text:s/><text:line-break/>г. Качканар, 11 микрорайон,14 А)</text:p>
          </table:table-cell>
          <table:table-cell table:style-name="TableCell178" table:number-columns-spanned="2">
            <text:p text:style-name="P179">врач-стоматолог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5</text:p>
          </table:table-cell>
          <table:table-cell table:style-name="TableCell187">
            <text:p text:style-name="P188">ГАУЗ СО «Артемовская центральная районная больница» (Свердловская область, г. Артемовский,<text:s/><text:line-break/>ул.<text:s/>Энергетиков, 1)</text:p>
          </table:table-cell>
          <table:table-cell table:style-name="TableCell189">
            <text:p text:style-name="P190">Хирургическое отделение <text:s/>службы оказания круглосуточной стационарной медицинской помощи <text:s/>(Свердловская область, г. Артемовский, ул. Энергетиков, 1)</text:p>
          </table:table-cell>
          <table:table-cell table:style-name="TableCell191" table:number-columns-spanned="2">
            <text:p text:style-name="P192">врач-хирург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6</text:p>
          </table:table-cell>
          <table:table-cell table:style-name="TableCell200">
            <text:p text:style-name="P201">ГАУЗ СО "Арамильская городская больница" (Свердловская область, город<text:s/>Арамиль, улица Садовая, 10)</text:p>
          </table:table-cell>
          <table:table-cell table:style-name="TableCell202">
            <text:p text:style-name="P203">Поликлиника (Свердловская область, город Арамиль, улица Садовая, 10)</text:p>
          </table:table-cell>
          <table:table-cell table:style-name="TableCell204" table:number-columns-spanned="2">
            <text:p text:style-name="P205">врач-психиатр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4</text:p>
          </table:table-cell>
          <table:table-cell table:style-name="TableCell213">
            <text:p text:style-name="P214">ГАУЗ СО «Станция скорой медицинской помощи<text:s/><text:line-break/>г. Первоуральск» (Свердловская область,<text:s/><text:line-break/>г. Первоуральск, ул. Прокатчиков, 16)</text:p>
          </table:table-cell>
          <table:table-cell table:style-name="TableCell215">
            <text:p text:style-name="P216">Подстанция<text:s/>скорой медицинской помощи поселок Новоуткинск (Свердловская область, п. Новоуткинск, ул. Гоголя, 46)</text:p>
          </table:table-cell>
          <table:table-cell table:style-name="TableCell217" table:number-columns-spanned="2">
            <text:p text:style-name="P218">фельдшер скорой медицинской помощи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6</text:p>
          </table:table-cell>
          <table:table-cell table:style-name="TableCell226">
            <text:p text:style-name="P227">ГАУЗ СО «Станция скорой медицинской помощи<text:s/><text:line-break/>г. Первоуральск» (Свердловская область,<text:s/><text:line-break/>г. Первоуральск, ул.<text:s/>Прокатчиков, 16)</text:p>
          </table:table-cell>
          <table:table-cell table:style-name="TableCell228">
            <text:p text:style-name="P229">Подстанция скорой медицинской помощи поселок Новоуткинск (Свердловская область, п. Новоуткинск, ул. Гоголя, 46)</text:p>
          </table:table-cell>
          <table:table-cell table:style-name="TableCell230" table:number-columns-spanned="2">
            <text:p text:style-name="P231">фельдшер скорой медицинской помощи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8</text:p>
          </table:table-cell>
          <table:table-cell table:style-name="TableCell239">
            <text:p text:style-name="P240">ГАУЗ СО «Артемовская центральная районная больница» (Свердловская область, г. Артемовский,<text:s/><text:line-break/>ул. Энергетиков, 1)</text:p>
          </table:table-cell>
          <table:table-cell table:style-name="TableCell241">
            <text:p text:style-name="P242">Хирургическое отделение <text:s/>службы оказания круглосуточной стационарной медицинской помощи <text:s/>(Свердловская область,<text:s/><text:line-break/>г. Артемовский, ул. Энергетиков, 1)</text:p>
          </table:table-cell>
          <table:table-cell table:style-name="TableCell243" table:number-columns-spanned="2">
            <text:p text:style-name="P244">врач-хирург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0</text:p>
          </table:table-cell>
          <table:table-cell table:style-name="TableCell252">
            <text:p text:style-name="P253">ГАУЗ СО «Кировградская центральная городская больница»<text:s/>(Свердловская область, г. Кировград,<text:s/><text:line-break/>ул. Свердлова, 41, корпус А)</text:p>
          </table:table-cell>
          <table:table-cell table:style-name="TableCell254">
            <text:p text:style-name="P255">Детская поликлиника (Свердловская область, г. Кировград, ул. Свердлова,<text:s/><text:line-break/>д. 41 корпус А)</text:p>
          </table:table-cell>
          <table:table-cell table:style-name="TableCell256" table:number-columns-spanned="2">
            <text:p text:style-name="P257">врач-педиатр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6</text:p>
          </table:table-cell>
          <table:table-cell table:style-name="TableCell265">
            <text:p text:style-name="P266">ГАУЗ СО <text:s/>«Центральная городская больница город Кушва» (Свердловская область, г.<text:s/>Кушва, ул. Коммуны, 82а)</text:p>
          </table:table-cell>
          <table:table-cell table:style-name="TableCell267">
            <text:p text:style-name="P268">Поликлиника № 3 (Свердловская область,<text:s/><text:line-break/>г. Кушва, ул. Фадеевых, 32а, корпус 1)</text:p>
          </table:table-cell>
          <table:table-cell table:style-name="TableCell269" table:number-columns-spanned="2">
            <text:p text:style-name="P270">врач-терапевт участковый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8</text:p>
          </table:table-cell>
          <table:table-cell table:style-name="TableCell278">
            <text:p text:style-name="P279">ГАУЗ СО «Сухоложская районная больница» (Свердловская область, г. Сухой Лог, ул. Белинского,<text:s/><text:line-break/>д. 41)</text:p>
          </table:table-cell>
          <table:table-cell table:style-name="TableCell280">
            <text:p text:style-name="P281">Отделение рентгенодиагностики (Свердловская область, г. Сухой Лог,<text:s/><text:line-break/>ул. Белинского, 41)</text:p>
          </table:table-cell>
          <table:table-cell table:style-name="TableCell282" table:number-columns-spanned="2">
            <text:p text:style-name="P283">врач-рентгенолог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1</text:p>
          </table:table-cell>
          <table:table-cell table:style-name="TableCell291">
            <text:p text:style-name="P292">ГАУЗ СО «Центральная городская больница город Кушва» (Свердловская область, г. Кушва, ул. Коммуны, 82а)</text:p>
          </table:table-cell>
          <table:table-cell table:style-name="TableCell293">
            <text:p text:style-name="P294">Поликлиника № 3 (Свердловская область,<text:s/><text:line-break/>г. Кушва,<text:s/>ул. Фадеевых, 32а, корпус 1)</text:p>
          </table:table-cell>
          <table:table-cell table:style-name="TableCell295" table:number-columns-spanned="2">
            <text:p text:style-name="P296">врач-терапевт участковый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1</text:p>
          </table:table-cell>
          <table:table-cell table:style-name="TableCell304">
            <text:p text:style-name="P305">ГАУЗ СО «Талицкая центральная районная больница» (Свердловская область, Талицкий район, г. Талица,<text:s/><text:line-break/>ул. Красноармейская, д 23)</text:p>
          </table:table-cell>
          <table:table-cell table:style-name="TableCell306">
            <text:p text:style-name="P307">Педиатрическое отделение поликлиники (Свердловская область, Талицкий<text:s/>район,<text:s/><text:line-break/>г. Талица, ул. Луначарского, д. 55)</text:p>
          </table:table-cell>
          <table:table-cell table:style-name="TableCell308" table:number-columns-spanned="2">
            <text:p text:style-name="P309">врач-педиатр участковый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4</text:p>
          </table:table-cell>
          <table:table-cell table:style-name="TableCell317">
            <text:p text:style-name="P318">ГАУЗ СО «Алапаевская центральная районная больница» (Свердловская область, Алапаевский район, пгт. Верхняя Синячиха, ул. Октябрьская, 1)</text:p>
          </table:table-cell>
          <table:table-cell table:style-name="TableCell319">
            <text:p text:style-name="P320">Фельдшерско-акушерский пункт станция Самоцвет (Свердловская область, Алапаевский район, ст. Самоцвет,<text:s/><text:line-break/>ул. Школьная, 29)</text:p>
          </table:table-cell>
          <table:table-cell table:style-name="TableCell321" table:number-columns-spanned="2">
            <text:p text:style-name="P322">фельдшер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7</text:p>
          </table:table-cell>
          <table:table-cell table:style-name="TableCell330">
            <text:p text:style-name="P331">ГАУЗ СО «Тугулымская центральная районная больница» (Свердловская область, пгт. Туглым,<text:s/><text:line-break/>ул. Школьная, 30)</text:p>
          </table:table-cell>
          <table:table-cell table:style-name="TableCell332">
            <text:p text:style-name="P333">Поликлиника (Свердловская область<text:s/><text:line-break/>пгт. Тугулым ул.<text:s/>Школьная д.30)</text:p>
          </table:table-cell>
          <table:table-cell table:style-name="TableCell334" table:number-columns-spanned="2">
            <text:p text:style-name="P335">врач-фтизиатр участковый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2</text:p>
          </table:table-cell>
          <table:table-cell table:style-name="TableCell343">
            <text:p text:style-name="P344">ГАУЗ СО «Бисертская городская больница» (Свердловская область, пгт. Бисерть, ул. Революции,<text:s/><text:line-break/>д. 209)</text:p>
          </table:table-cell>
          <table:table-cell table:style-name="TableCell345">
            <text:p text:style-name="P346">Скорая медицинская помощь (Свердловская область, пгт. Бисерть ул. Революции, д. 209)<text:s/></text:p>
          </table:table-cell>
          <table:table-cell table:style-name="TableCell347" table:number-columns-spanned="2">
            <text:p text:style-name="P348">фельдшер скорой<text:s/>медицинской помощи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53</text:p>
          </table:table-cell>
          <table:table-cell table:style-name="TableCell356">
            <text:p text:style-name="P357">ГАУЗ СО «Центральная городская больница город Кушва» (Свердловская область, г. Кушва, ул. Коммуны, 82а)</text:p>
          </table:table-cell>
          <table:table-cell table:style-name="TableCell358">
            <text:p text:style-name="P359">Детское поликлиническое отделение (Свердловская область, г. Кушва, ул. Строителей, 13б)</text:p>
          </table:table-cell>
          <table:table-cell table:style-name="TableCell360" table:number-columns-spanned="2">
            <text:p text:style-name="P361">врач-оториноларинголог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60</text:p>
          </table:table-cell>
          <table:table-cell table:style-name="TableCell369">
            <text:p text:style-name="P370">ГАУЗ СО<text:s/>"Арамильская городская больница" (Свердловская область, город Арамиль, улица Садовая, 10)</text:p>
          </table:table-cell>
          <table:table-cell table:style-name="TableCell371">
            <text:p text:style-name="P372">Отделение скорой медицинской помощи (Свердловская область, город Арамиль, улица Садовая, 10)</text:p>
          </table:table-cell>
          <table:table-cell table:style-name="TableCell373" table:number-columns-spanned="2">
            <text:p text:style-name="P374">фельдшер скорой медицинской помощи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35" style:parent-style-name="Верхнийколонтитул" style:family="paragraph">
      <style:paragraph-properties fo:text-align="center"/>
    </style:style>
    <style:style style:name="P3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35"><text:page-number text:fixed="false">4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36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Володина Екатерина Сергеевна</dc:creator>
    <meta:creation-date>2022-10-12T06:12:00Z</meta:creation-date>
    <dc:date>2022-11-16T06:12:00Z</dc:date>
    <meta:print-date>2022-11-16T06:12:00Z</meta:print-date>
    <meta:template xlink:href="Normal" xlink:type="simple"/>
    <meta:editing-cycles>21</meta:editing-cycles>
    <meta:editing-duration>PT7920S</meta:editing-duration>
    <meta:document-statistic meta:page-count="1" meta:paragraph-count="17" meta:word-count="1272" meta:character-count="8512" meta:row-count="60" meta:non-whitespace-character-count="7257"/>
  </office:meta>
</office:document-meta>
</file>